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3cm" fo:margin-left="-0.296cm" fo:margin-top="0cm" fo:margin-bottom="0cm" table:align="left" style:writing-mode="lr-tb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style:min-row-height="3.86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>
      <style:paragraph-properties fo:line-height="150%" fo:text-align="justify" style:justify-single-word="false"/>
      <style:text-properties style:font-name="Calibri" style:font-name-complex="Calibri1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Normal_20__28_Web_29_">
      <loext:graphic-properties draw:fill="solid" draw:fill-color="#ffffff"/>
      <style:paragraph-properties fo:margin-top="0.494cm" fo:margin-bottom="0.494cm" style:contextual-spacing="false" fo:line-height="150%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494cm" style:contextual-spacing="false" fo:line-height="150%" fo:text-align="justify" style:justify-single-word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.494cm" style:contextual-spacing="false" fo:background-color="#ffffff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.102cm" style:contextual-spacing="false" fo:line-height="150%"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cm" fo:margin-bottom="0cm" style:contextual-spacing="false" fo:line-height="150%"/>
    </style:style>
    <style:style style:name="P13" style:family="paragraph" style:parent-style-name="Standard">
      <style:paragraph-properties fo:margin-top="0cm" fo:margin-bottom="0.102cm" style:contextual-spacing="false" fo:line-height="150%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.102cm" style:contextual-spacing="false" fo:line-height="150%"/>
      <style:text-properties fo:color="#000000" loext:opacity="100%"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name-complex="Calibri1" style:font-size-complex="12pt"/>
    </style:style>
    <style:style style:name="P17" style:family="paragraph" style:parent-style-name="Standard">
      <style:text-properties fo:color="#000000" loext:opacity="100%" fo:font-size="9pt" style:font-size-asian="9pt" style:font-name-complex="Calibri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.5pt" style:font-size-asian="11.5pt" style:font-name-complex="Calibri1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1.5pt" style:font-size-asian="11.5pt" style:font-name-complex="Calibri1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11.5pt" style:font-size-asian="11.5pt" style:font-name-complex="Calibri1" style:font-size-complex="11.5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1.5pt" fo:font-weight="bold" style:font-size-asian="11.5pt" style:font-weight-asian="bold" style:font-name-complex="Calibri1" style:font-size-complex="11.5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.5pt" fo:font-weight="bold" style:font-size-asian="11.5pt" style:font-weight-asian="bold" style:font-name-complex="Calibri1" style:font-size-complex="11.5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1.5pt" fo:font-weight="bold" style:font-size-asian="11.5pt" style:font-weight-asian="bold" style:font-name-complex="Calibri1" style:font-size-complex="11.5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text-properties style:font-name-complex="Calibri1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T1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style:font-name-complex="Calibri1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style:use-window-font-color="true" loext:opacity="0%" fo:font-size="12pt" style:text-underline-style="none" style:font-size-asian="12pt" style:language-asian="pl" style:country-asian="PL" style:font-size-complex="12pt"/>
    </style:style>
    <style:style style:name="T6" style:family="text">
      <style:text-properties fo:color="#000000" loext:opacity="100%" fo:font-size="12pt" style:font-size-asian="12pt" style:font-name-complex="Calibri1" style:font-size-complex="12pt"/>
    </style:style>
    <style:style style:name="T7" style:family="text">
      <style:text-properties fo:color="#000000" loext:opacity="100%" fo:font-size="12pt" style:font-size-asian="12pt" style:font-name-complex="Calibri1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loext:opacity="100%" style:font-name="Calibri" style:font-name-complex="Calibri1"/>
    </style:style>
    <style:style style:name="T10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11" style:family="text">
      <style:text-properties fo:color="#000000" loext:opacity="100%" fo:font-size="9pt" style:font-size-asian="9pt" style:font-name-complex="Calibri1" style:font-size-complex="9pt"/>
    </style:style>
    <style:style style:name="T12" style:family="text">
      <style:text-properties fo:color="#000000" loext:opacity="100%" fo:font-size="11.5pt" fo:font-weight="bold" style:font-size-asian="11.5pt" style:font-weight-asian="bold" style:font-name-complex="Calibri1" style:font-size-complex="11.5pt" style:font-weight-complex="bold"/>
    </style:style>
    <style:style style:name="T13" style:family="text">
      <style:text-properties fo:color="#000000" loext:opacity="100%" fo:font-size="11.5pt" style:font-size-asian="11.5pt" style:font-name-complex="Calibri1" style:font-size-complex="11.5pt"/>
    </style:style>
    <style:style style:name="T14" style:family="text">
      <style:text-properties fo:color="#000000" loext:opacity="100%" fo:font-size="10pt" style:font-size-asian="10pt" style:font-name-complex="Calibri1" style:font-size-complex="10pt"/>
    </style:style>
    <style:style style:name="T15" style:family="text">
      <style:text-properties fo:color="#ff0000" loext:opacity="100%" style:font-name-complex="Calibri1"/>
    </style:style>
    <style:style style:name="T16" style:family="text">
      <style:text-properties fo:color="#1f1f1f" loext:opacity="100%" fo:font-size="14pt" fo:background-color="#ffffff" loext:char-shading-value="0" style:font-size-asian="14pt" style:font-name-complex="Calibri1" style:font-size-complex="14pt"/>
    </style:style>
    <style:style style:name="T17" style:family="text">
      <style:text-properties fo:color="#1f1f1f" loext:opacity="100%" style:font-name-complex="Calibri1"/>
    </style:style>
    <style:style style:name="T18" style:family="text">
      <style:text-properties fo:color="#1f1f1f" loext:opacity="100%" fo:background-color="#ffffff" loext:char-shading-value="0" style:font-name-complex="Calibri1"/>
    </style:style>
    <style:style style:name="T19" style:family="text">
      <style:text-properties fo:color="#1f1f1f" loext:opacity="100%" fo:font-weight="normal" fo:background-color="#ffffff" loext:char-shading-value="0" style:font-weight-asian="normal" style:font-name-complex="Calibri1" style:font-weight-complex="normal"/>
    </style:style>
    <style:style style:name="T20" style:family="text">
      <style:text-properties fo:color="#1f1f1f" loext:opacity="100%" style:font-name="Calibri" fo:font-size="14pt" style:font-size-asian="14pt" style:font-name-complex="Calibri1" style:font-size-complex="14pt"/>
    </style:style>
    <style:style style:name="T21" style:family="text">
      <style:text-properties fo:color="#1f1f1f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2" style:family="text">
      <style:text-properties fo:color="#1f1f1f" loext:opacity="100%" style:font-name="Calibri" style:font-name-complex="Calibri1"/>
    </style:style>
    <style:style style:name="T23" style:family="text">
      <style:text-properties fo:color="#1f1f1f" loext:opacity="100%" style:font-name="Calibri" fo:font-weight="normal" style:font-weight-asian="normal" style:font-name-complex="Calibri1" style:font-weight-complex="normal"/>
    </style:style>
    <style:style style:name="T24" style:family="text">
      <style:text-properties fo:color="#1f1f1f" loext:opacity="100%" fo:font-size="12pt" style:font-size-asian="12pt" style:font-name-complex="Calibri1" style:font-size-complex="12pt"/>
    </style:style>
    <style:style style:name="T25" style:family="text">
      <style:text-properties style:font-name="Calibri" style:font-name-complex="Calibri1"/>
    </style:style>
    <style:style style:name="T26" style:family="text"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T27" style:family="text">
      <style:text-properties style:font-name="Calibri" fo:font-size="11.5pt" style:font-size-asian="11.5pt" style:font-name-complex="Calibri1" style:font-size-complex="11.5pt"/>
    </style:style>
    <style:style style:name="T28" style:family="text">
      <style:text-properties style:font-name="Calibri" fo:font-size="10pt" style:font-size-asian="10pt" style:font-name-complex="Calibri1" style:font-size-complex="10pt"/>
    </style:style>
    <style:style style:name="T29" style:family="text">
      <style:text-properties fo:color="#202124" loext:opacity="100%" fo:font-size="12pt" fo:background-color="#ffffff" loext:char-shading-value="0" style:font-size-asian="12pt" style:font-name-complex="Calibri1" style:font-size-complex="12pt"/>
    </style:style>
    <style:style style:name="T30" style:family="text">
      <style:text-properties fo:font-size="10pt" style:font-size-asian="10pt" style:font-name-complex="Calibri1" style:font-size-complex="10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„Po dwóch stronach.</text:span><text:span text:style-name="T3"> </text:span><text:span text:style-name="T1">Polsko-Słowackie Pogranicze”</text:span></text:p>
      <text:p text:style-name="P7"/>
      <text:p text:style-name="P8"><text:span text:style-name="T4">Pogranicze jest jednym z najciekawszych kulturowo obszarów Polski i Słowacji. O jego wyjątkowości stanowi jego bogate dziedzictwo kulturowe, od dobrze zachowanych kompleksów wiejskich i małych miasteczek, przez zamki i konstrukcje obronne oraz unikatowe przykłady architektury sakralnej. To obszar, na którym znajduje się wiele obiektów wpisanych na listę światowego dziedzictwa UNESCO. Polsko-Słowackie Pogranicze wyposażone jest nie tylko w wytworzone przez wieki dobra kultury materialnej, ale i duchowej. Tradycje, obrzędy, taniec, muzyka, gwara przekazywane z pokolenia na pokolenie stanowią ważny element integrujący społeczności lokalnej. Pogranicze posiada również bogate dziedzictwo przyrodnicze i silne zróżnicowanie krajobrazu. Parki narodowe i parki krajobrazowe zajmują dużą część tego obszaru. Należą do nich między innymi: „Tatrzański Rezerwat Biosfery”, „Babia Góra” oraz „Karpaty Wschodnie”. Pod względem terytorialnym pogranicze po stronie polskiej obejmuje województwa: śląskie, małopolskie i podkarpackie, a po stronie słowackiej województwa: preszowskie i żylińskie. O pięknie i tradycji, miejscach i ludziach, folklorze i tradycjach związanych tym obszarem jest właśnie konkurs plastyczny „Po dwóch stronach. Polsko-Słowackie Pogranicze”, do którego serdecznie zapraszamy. </text:span></text:p>
      <text:p text:style-name="P11"><text:span text:style-name="T1">Organizator:</text:span></text:p>
      <text:p text:style-name="P11"><text:span text:style-name="T4">Niepubliczne</text:span><text:span text:style-name="T3"> </text:span><text:span text:style-name="T4">Liceum Sztuk Plastycznych, Zespołu Szkół w Cieszynie, Zakładu Doskonalenia Zawodowego w Katowicach. </text:span></text:p>
      <text:p text:style-name="P11"><text:span text:style-name="T1">Adres organizatora:</text:span></text:p>
      <text:p text:style-name="P11"><text:span text:style-name="T4">NLSP Zespół Szkół w Cieszynie, ZDZ w Katowicach, ul. Kochanowskiego 8, 43-400 Cieszyn.</text:span></text:p>
      <text:p text:style-name="P11"><text:span text:style-name="T4">We współpracy z:</text:span></text:p>
      <text:p text:style-name="Standard"><text:a xlink:type="simple" xlink:href="https://skolaumenia.edupage.org/" text:style-name="Internet_20_link" text:visited-style-name="Visited_20_Internet_20_Link"><text:span text:style-name="Internet_20_link"><text:span text:style-name="T5">Súkromná škola umeleckého priemyslu, Hálkova 2968/22, Žilina</text:span></text:span></text:a></text:p>
      <text:p text:style-name="Standard"/>
      <text:p text:style-name="P11"><text:span text:style-name="T1">Cele konkursu:</text:span><text:span text:style-name="T2"> </text:span></text:p>
      <text:p text:style-name="P11"><text:soft-page-break/><text:span text:style-name="T6">– </text:span><text:span text:style-name="T3">rozwijanie wyobraźni i kreatywności dzieci i młodzieży, </text:span></text:p>
      <text:p text:style-name="P11"><text:span text:style-name="T6">– </text:span><text:span text:style-name="T3">poszukiwanie twórczych rozwiązań,</text:span></text:p>
      <text:p text:style-name="P11"><text:span text:style-name="T6">– </text:span><text:span text:style-name="T3">rozwijanie umiejętności przeżywania i dostrzegania piękna przyrody,</text:span></text:p>
      <text:p text:style-name="P11"><text:span text:style-name="T6">– </text:span><text:span text:style-name="T3">stworzenie możliwości prezentacji swoich prac w grupie uzdolnionych twórców w kraju i </text:span><text:span text:style-name="T15">za granicą</text:span><text:span text:style-name="T3">.</text:span></text:p>
      <text:p text:style-name="P11"><text:span text:style-name="Strong"><text:span text:style-name="T16">Uczestnicy:</text:span></text:span><text:span text:style-name="T17"><text:line-break/></text:span><text:span text:style-name="T18">Konkurs jest adresowany do uczniów szkół średnich artystycznych </text:span></text:p>
      <text:p text:style-name="P4"><text:span text:style-name="Strong"><text:span text:style-name="T20">Zasady konkursu:</text:span></text:span></text:p>
      <text:p text:style-name="P4"><text:span text:style-name="T22">1. Do konkursu uczestnik może zgłaszać jedną </text:span><text:span text:style-name="Strong"><text:span text:style-name="T23">pracę w dowolnej technice</text:span></text:span><text:span text:style-name="Strong"><text:span text:style-name="T22">:</text:span></text:span><text:span text:style-name="Strong"><text:span text:style-name="T23"> rysunek, malarstwo, grafika warsztatowa, grafika projektowa, rzeźba, płaskorzeźba, ceramika, </text:span></text:span></text:p>
      <text:p text:style-name="P4"><text:span text:style-name="T9">2. Nie dopuszcza się prac zbiorowych.</text:span><text:span text:style-name="T22"> </text:span></text:p>
      <text:p text:style-name="P4"><text:span text:style-name="T22">3. Maksymalny wymiar dłuższego boku to 100 cm.</text:span></text:p>
      <text:p text:style-name="P12"><text:span text:style-name="T24">4. Prace muszą być wykonane w ciągu ostatniego roku. Nie mogą być wcześniej publikowane.</text:span><text:span text:style-name="T6"> Zgłoszenie pracy do konkursu jest jednoznaczne z oświadczeniem, że jest to praca własna uczestnika konkursu.</text:span></text:p>
      <text:p text:style-name="P4"><text:span text:style-name="T25">5. Prosimy nie rolować oraz nie oprawiać prac w ramki! </text:span></text:p>
      <text:p text:style-name="P14"/>
      <text:p text:style-name="P12"><text:span text:style-name="T8">6. Prace należy nadsyłać do dnia 28.02.2023 r. na adres</text:span><text:span text:style-name="T6">:</text:span></text:p>
      <text:p text:style-name="P11"><text:span text:style-name="T4">NLSP Zespół Szkół w Cieszynie, ZDZ, ul. Kochanowskiego 8, 43-400 Cieszyn.</text:span></text:p>
      <text:p text:style-name="P11"><text:span text:style-name="T4">Z dopiskiem: Konkurs plastyczny „Po dwóch stronach”</text:span></text:p>
      <text:p text:style-name="P5"><text:span text:style-name="T9">7. Wszystkie prace biorące udział w konkursie plastycznym przechodzą na własność organizatora. Po wcześniejszym uzgodnieniu z koordynatorem konkursu Aleksandrą Firlińska (tel. 516 626 637) <text:s/>istnieje możliwość osobistego odbioru prac nie wcześniej niż 30 maja.</text:span></text:p>
      <text:p text:style-name="P9"><text:soft-page-break/><text:span text:style-name="T6">8. <text:s/>Organizator zastrzega sobie prawo do bezpłatnej prezentacji pracy w środkach masowego przekazu, folderach, kalendarzach oraz publikacji imion, nazwisk i informacji o laureatach konkursu, również na stronie internetowej placówki oraz innych mediach</text:span></text:p>
      <text:p text:style-name="P10"><text:span text:style-name="T6">Dane dotyczące ochrony danych osobowych zawiera Klauzula informacyjna dołączona do regulaminu i karty zgłoszenia – załącznik nr 2. </text:span></text:p>
      <text:p text:style-name="P10"><text:span text:style-name="T6">9. Warunkiem udziału w konkursie jest wyrażenie zgód dotyczących ochrony danych osobowych oraz złożenie oświadczenia przeniesienia praw autorskich stanowiący załącznik do karty zgłoszenia. </text:span></text:p>
      <text:p text:style-name="P1"><text:span text:style-name="T25">10. Organizator zastrzega sobie prawo do zmiany regulaminu, zmiany terminu lub miejsca prezentacji prac bez podawania przyczyny. </text:span></text:p>
      <text:p text:style-name="P12"><text:span text:style-name="T6">11. Komisja powołana przez Dyrektora szkoły dokona oceny nadesłanych prac.</text:span></text:p>
      <text:p text:style-name="P12"><text:span text:style-name="T6">Kryteria oceny: twórcza pomysłowość i wyobraźnia w zakresie przedstawienia tematu, ogólna estetyka i samodzielność wykonania prac, stopień opanowania technik plastycznych. </text:span></text:p>
      <text:p text:style-name="P2"/>
      <text:p text:style-name="P13"><text:span text:style-name="T6">12. Ogłoszenie wyników odbędzie się do 17.03.2023 r. na stronie internetowej placówki.</text:span></text:p>
      <text:p text:style-name="P15"/>
      <text:p text:style-name="P13"><text:span text:style-name="T6">13. <text:s/>Nagrodzone i wyróżnione prace oraz prace zakwalifikowane do wystawy pokonkursowej zostaną zaprezentowane w Galerii Ceglanej COK w Cieszynie (Polska) oraz w </text:span><text:span text:style-name="T29">Rosenfeldov palác w  Žilinie, (Słowacja)</text:span></text:p>
      <text:p text:style-name="P12"><text:span text:style-name="T6">14. Nagrody i dyplomy dla laureatów konkursu będą wysłane pocztą. </text:span></text:p>
      <text:p text:style-name="P12"><text:span text:style-name="T6"><text:s/></text:span></text:p>
      <text:p text:style-name="P12"><text:span text:style-name="T6">Koordynator konkursu: <text:s/>Aleksandra Firlińska</text:span></text:p>
      <text:p text:style-name="P12"><text:span text:style-name="T6"><text:s text:c="49"/>Tel: 516 626 637</text:span></text:p>
      <text:p text:style-name="P6"><text:span text:style-name="T22">Informacje o przetwarzaniu danych osobowych:</text:span></text:p>
      <text:p text:style-name="P24"><text:span text:style-name="T11">1. Podstawą do przetwarzania danych osobowych jest zgoda na przetwarzanie danych osobowych zgodnie z art. 6 ust. 1 lit. a</text:span><text:span text:style-name="T6"> </text:span><text:span text:style-name="T11">RODO w związku z art. 81 ust. 1 ustawy z dnia 4 lutego 1994 r. o prawie autorskim i prawach pokrewnych (t.j. Dz. U. z</text:span><text:span text:style-name="T6"> </text:span><text:span text:style-name="T11">2021 r. poz. 1062) i art. 93 Ustawy z dnia 25 lutego 1964 r. Kodeks rodzinny i opiekuńczy (Dz. U. z 2020 r. poz. 1359). </text:span></text:p>
      <text:p text:style-name="P24"><text:span text:style-name="T11">2. Podanie danych jest dobrowolne, jednak konieczne do realizacji celów, do jakich zostały zebrane, i bez ich podania nie będzie możliwy udział w Konkursie. </text:span></text:p>
      <text:p text:style-name="P24"><text:span text:style-name="T11">3. <text:s/>W przypadku podania przez Panią/Pana adresu poczty elektronicznej lub nr telefonu może on zostać wykorzystany przez organizatora do kontaktowania się z Uczestnikiem w sprawach związanych z Konkursem. </text:span></text:p>
      <text:p text:style-name="Standard"><text:span text:style-name="T11">8. Dane osobowe Uczestników mogą być udostępniane w ramach promocji konkursu na stronach internetowych placówki ZDZ oraz COK Cieszyn, podczas organizowanych przez dyrektora </text:span><text:span text:style-name="T30">Niepublicznego Liceum Sztuk Plastycznych, Zespołu Szkół w Cieszynie, </text:span><text:span text:style-name="T11">wydarzeń związanych z uczczeniem 10 rocznicy jej powstania (np. podanie do publicznej wiadomości </text:span><text:soft-page-break/><text:span text:style-name="T11">danych osobowych laureatów, publiczne przedstawienie wytworów ich pracy), publikacja w wydawnictwach typu folder i</text:span><text:span text:style-name="T6"> </text:span><text:span text:style-name="T11">kalendarz oraz na portalach społecznościowych typu YouTube i Facebook. </text:span></text:p>
      <text:p text:style-name="P24"><text:span text:style-name="T11">4. Dane osobowe uczestnika Konkursu, opiekuna prawnego, osoby reprezentującej będą przechowywane przez okres niezbędny do realizacji celu, na który wyraziła Pani/Pan zgodę, ale również w celach archiwalnych zgodnie z zapisami ustawy z dnia 14 lipca 1983 roku o narodowym zasobie archiwalnym i archiwach (t.j. Dz. U. z 2020 r. poz. 164 z późn. zm.) </text:span></text:p>
      <text:p text:style-name="P24"><text:span text:style-name="T11">5. Posiada Pani/Pan prawo dostępu do treści danych i otrzymywania ich kopii oraz prawo do ich sprostowania, jeżeli są błędne lub nieaktualne, usunięcia, ograniczenia przetwarzania z zastrzeżeniem przypadków, o których mowa w art. 18 ust. 2 RODO, prawo do cofnięcia zgody w dowolnym momencie (nie będzie to wpływać na zgodność z prawem przetwarzania, którego dokonano przed cofnięciem takiej zgody). </text:span></text:p>
      <text:p text:style-name="Standard"><text:span text:style-name="T11">6. Dane Pani/Pana oraz Pani/Pana podopiecznego nie będą przetwarzane w sposób zautomatyzowany i nie będą poddawane profilowaniu.</text:span></text:p>
      <text:p text:style-name="P17"/>
      <text:p text:style-name="P17"/>
      <text:p text:style-name="P24"><text:span text:style-name="T12">Załącznik nr 1 </text:span></text:p>
      <text:p text:style-name="P18"/>
      <text:p text:style-name="P24"><text:span text:style-name="T12">Karta informacyjna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(należy przykleić na odwrocie pracy) <text:span text:style-name="T31">Imię i nazwisko autora: …………….................……………………………………………………… </text:span></text:p>
            <text:p text:style-name="P20"><text:span text:style-name="T31">Wiek autora: ………………… </text:span></text:p>
            <text:p text:style-name="P20"><text:span text:style-name="T31">Adres szkoły lub placówki …………………............………………………………………………… </text:span></text:p>
            <text:p text:style-name="P20"><text:span text:style-name="T31">……………………………………………….............…………………………………………………… </text:span></text:p>
            <text:p text:style-name="P20"><text:span text:style-name="T31">………………………………………………….............………………………………………………… </text:span></text:p>
            <text:p text:style-name="P20"><text:span text:style-name="T31">................................................................................................................................................................... </text:span></text:p>
            <text:p text:style-name="P20"><text:span text:style-name="T31">Imię i nazwisko instruktora / nauczyciela:…………………………………………………………. </text:span></text:p>
            <text:p text:style-name="P20"><text:span text:style-name="T31">Telefon kontaktowy …………………………………………………………………………………… </text:span></text:p>
          </table:table-cell>
        </table:table-row>
      </table:table>
      <text:p text:style-name="P27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<text:span text:style-name="T12">Załącznik nr 2</text:span></text:p>
      <text:p text:style-name="P19"/>
      <text:p text:style-name="P25"><text:span text:style-name="T8">OŚWIADCZENIE</text:span></text:p>
      <text:p text:style-name="P25"><text:span text:style-name="T6">Oświadczam, iż zapoznałam (em) się i akceptuję wszystkie warunki przewidziane w regulaminie konkursu.</text:span></text:p>
      <text:p text:style-name="P16"/>
      <text:p text:style-name="P25"><text:span text:style-name="T6">……………………………………………………………………………………………………………..</text:span></text:p>
      <text:p text:style-name="P25"><text:span text:style-name="T6">Imię i nazwisko uczestnika</text:span></text:p>
      <text:p text:style-name="P25"><text:span text:style-name="T6">......................................................................... .........................................................................</text:span></text:p>
      <text:p text:style-name="P25"><text:span text:style-name="T6">Data Czytelny podpis rodzica/opiekuna prawnego/</text:span></text:p>
      <text:p text:style-name="P25"><text:span text:style-name="T6">Czytelny podpis uczestnika pełnoletniego</text:span></text:p>
      <text:p text:style-name="P22"/>
      <text:p text:style-name="P21"/>
      <text:p text:style-name="P21"/>
      <text:p text:style-name="P21"/>
      <text:p text:style-name="P25"><text:span text:style-name="T12">KLAUZULA ZGODY</text:span></text:p>
      <text:p text:style-name="P28"><text:span text:style-name="T13">Wyrażam zgodę na przetwarzanie danych osobowych mojego dziecka w celach organizacji i</text:span><text:span text:style-name="T6"> </text:span><text:span text:style-name="T13">przeprowadzenia konkursu </text:span><text:span text:style-name="T4">„Po dwóch stronach. Polsko-Słowackie Pogranicze”</text:span><text:span text:style-name="T1"> </text:span><text:span text:style-name="T4">2022 r.</text:span><text:span text:style-name="T13"> oraz udostępnienia informacji o wynikach konkursu. Przyjmuję do wiadomości, iż administratorem danych osobowych jest </text:span><text:span text:style-name="T4">NLSP Zespół Szkół w Cieszynie, ZDZ w Katowicach.</text:span><text:span text:style-name="T13"> Mam wiedzę, że podanie danych jest dobrowolne, jednak konieczne do realizacji celów, w jakim zostały zebrane.</text:span></text:p>
      <text:p text:style-name="P25"><text:span text:style-name="T14">......................................................................... .........................................................................</text:span></text:p>
      <text:p text:style-name="P25"><text:span text:style-name="T14">Data Czytelny podpis rodzica/opiekuna prawnego/</text:span></text:p>
      <text:p text:style-name="P25"><text:span text:style-name="T14">Czytelny podpis uczestnika pełnoletniego</text:span></text:p>
      <text:p text:style-name="P23"/>
      <text:p text:style-name="P23"/>
      <text:p text:style-name="P3"><text:span text:style-name="T26">ZGODA NA WYKORZYSTANIE DANYCH OSOBOWYCH I WIZERUNKU</text:span></text:p>
      <text:p text:style-name="P26"><text:span text:style-name="T3">Wyrażam zgodę</text:span><text:span text:style-name="T32"> </text:span><text:span text:style-name="T3">na nieodpłatne używanie, wykorzystanie i rozpowszechnianie danych osobowych oraz wizerunku mojego dziecka, utrwalonego jakąkolwiek techniką na wszelkich nośnikach (w tym w</text:span><text:span text:style-name="T4"> </text:span><text:span text:style-name="T3">postaci fotografii i dokumentacji filmowej) przez NLSP Zespół Szkół w Cieszynie, ZDZ w Katowicach, ul. Kochanowskiego 8, 43-400 Cieszyn na potrzeby konkursu: „Po dwóch stronach. Polsko-Słowackie Pogranicze”</text:span><text:span text:style-name="T32"> </text:span><text:span text:style-name="T3">2022 r.</text:span></text:p>
      <text:p text:style-name="P26"><text:span text:style-name="T3">Niniejsza zgoda jest nieodpłatna, nie jest ograniczona ilościowo, czasowo ani terytorialnie. Niniejsza zgoda obejmuje wszelkie formy publikacji, w szczególności rozpowszechnianie w Internecie w tym na </text:span><text:soft-page-break/><text:span text:style-name="T3">stronie NLSP Zespół Szkół w Cieszynie, ZDZ w Katowicach oraz portalach społecznościowych Facebook, YouTube itp. (informujemy, że serwery serwisu Facebook znajdują się na terenie Stanów Zjednoczonych Ameryki, gdzie obowiązują inne przepisy z zakresu ochrony danych osobowych). Wizerunek nie może być użyty w formie lub publikacji obraźliwej, lub naruszać w inny sposób dóbr osobistych. </text:span></text:p>
      <text:p text:style-name="P3"><text:span text:style-name="T28">......................................................................... .........................................................................</text:span></text:p>
      <text:p text:style-name="P3"><text:span text:style-name="T28">Data Czytelny podpis rodzica/opiekuna prawnego/</text:span></text:p>
      <text:p text:style-name="P3"><text:span text:style-name="T28">Czytelny podpis uczestnika pełnoletniego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21:18:00</meta:creation-date>
    <meta:initial-creator>Marek</meta:initial-creator>
    <dc:language>pl-PL</dc:language>
    <dc:date>2022-12-15T01:10:33</dc:date>
    <meta:editing-cycles>60</meta:editing-cycles>
    <meta:editing-duration>PT13H34M</meta:editing-duration>
    <meta:generator>LibreOffice/7.2.2.2$Windows_X86_64 LibreOffice_project/02b2acce88a210515b4a5bb2e46cbfb63fe97d56</meta:generator>
    <meta:document-statistic meta:table-count="1" meta:image-count="0" meta:object-count="0" meta:page-count="6" meta:paragraph-count="73" meta:word-count="1173" meta:character-count="9533" meta:non-whitespace-character-count="8341"/>
    <meta:user-defined meta:name="AppVersion">15.0000</meta:user-defined>
    <meta:template xlink:type="simple" xlink:actuate="onRequest" xlink:title="Normal" xlink:href=""/>
  </office:meta>
</office:document-meta>
</file>